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2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justify"/>
    </style:style>
    <style:style style:name="P2" style:family="paragraph">
      <style:paragraph-properties fo:line-height="105.00%" fo:text-align="left" fo:margin-bottom="8.00pt"/>
    </style:style>
  </office:automatic-styles>
  <office:body>
    <office:text>
      <text:p text:style-name="P1"><text:span text:style-name="T1">PROIECT HOT</text:span><text:span text:style-name="T2">ĂR</text:span><text:span text:style-name="T3">ÂRE ÎNFIIN</text:span><text:span text:style-name="T4">ȚARE REGISTRU EXPERȚI</text:span></text:p>
      <text:p text:style-name="P1"><text:span text:style-name="T5"/></text:p>
      <text:p text:style-name="P1"><text:span text:style-name="T6">1. Propunere introducere art. 2</text:span><text:span text:style-name="T7"><text:s/>(în locul actualului art. 2, care de vine art. 3)</text:span></text:p>
      <text:p text:style-name="P1"><text:span text:style-name="T8">Art. 2.</text:span><text:span text:style-name="T9"><text:s/>În sensul prezentei prin expertiz</text:span><text:span text:style-name="T10">ă psihologică se<text:s/></text:span><text:span text:style-name="T11">în</text:span><text:span text:style-name="T12">țelege activitatea de evaluare psihologică complexă derulată de un psiholog<text:s/></text:span><text:span text:style-name="T13">în domeniul s</text:span><text:span text:style-name="T14">ău de activitate,<text:s/></text:span><text:span text:style-name="T15">în scopul realiz</text:span><text:span text:style-name="T16">ării unei expertize solicitate de regulă de un terț. </text:span></text:p>
      <text:p text:style-name="P1"><text:span text:style-name="T17">Argumentare</text:span></text:p>
      <text:p text:style-name="P1"><text:span text:style-name="T18">Nu exist</text:span><text:span text:style-name="T19">ă o definiție formală a expertizei psihologice.</text:span></text:p>
      <text:p text:style-name="P1"><text:span text:style-name="T20"/></text:p>
      <text:p text:style-name="P1"><text:span text:style-name="T21">2. Propunere modificare art. 2</text:span></text:p>
      <text:p text:style-name="P1"><text:span text:style-name="T22">Text ini</text:span><text:span text:style-name="T23">țial</text:span></text:p>
      <text:p text:style-name="P1"><text:span text:style-name="T24">Art. 2.</text:span><text:span text:style-name="T25"><text:s/>Psihologii principali, membrii ai Colegiului Psihologilor din România, sunt<text:s/></text:span><text:span text:style-name="T26">și psihologi experți<text:s/></text:span><text:span text:style-name="T27">în specialitatea de</text:span><text:span text:style-name="T28">ținută.</text:span></text:p>
      <text:p text:style-name="P1"><text:span text:style-name="T29">Propunere modificare</text:span></text:p>
      <text:p text:style-name="P1"><text:span text:style-name="T30">Devine art. 3<text:s/></text:span><text:span text:style-name="T31">și va avea următorul conținut.</text:span></text:p>
      <text:p text:style-name="P1"><text:span text:style-name="T32">Art. 3.</text:span><text:span text:style-name="T33"><text:s/>Psihologii principali<text:s/></text:span><text:span text:style-name="T34">și specialiști cu statut de membri activi ai Colegiului Psihologilor din Rom</text:span><text:span text:style-name="T35">ânia pot derula activit</text:span><text:span text:style-name="T36">ăți de expertiză psihologică<text:s/></text:span><text:span text:style-name="T37">în specialitatea de</text:span><text:span text:style-name="T38">ținută.</text:span></text:p>
      <text:p text:style-name="P1"><text:span text:style-name="T39">Argumentare</text:span></text:p>
      <text:p text:style-name="P1"><text:span text:style-name="T40">Prevederile Hot. CC din 2017.</text:span></text:p>
      <text:p text:style-name="P1"><text:span text:style-name="T41"/></text:p>
      <text:p text:style-name="P1"><text:span text:style-name="T42">3. Propunere introducere art. 5</text:span></text:p>
      <text:p text:style-name="P1"><text:span text:style-name="T42">Art. 5.</text:span><text:span text:style-name="T43"><text:s/>Psihologii angaja</text:span><text:span text:style-name="T44">ți<text:s/></text:span><text:span text:style-name="T45">în sistemul public pot presta servicii de evaluare psihologic</text:span><text:span text:style-name="T46">ă<text:s/></text:span><text:span text:style-name="T47">în vederea expertiz</text:span><text:span text:style-name="T48">ării numai pentru beneficiarii direcți sau pacienții instituției<text:s/></text:span><text:span text:style-name="T49">în cadrul c</text:span><text:span text:style-name="T50">ăreia lucrează. </text:span></text:p>
      <text:p text:style-name="P1"><text:span text:style-name="T51">Argumentare</text:span></text:p>
      <text:p text:style-name="P1"><text:span text:style-name="T52">A</text:span><text:span text:style-name="T53">șa cum era formulat, textul scoate clinicienii angajați la stat de sub prevederea hot cd 3/2010 și teoretic ar putea face expertize pentru orice tip de beneficiar.</text:span></text:p>
      <text:p text:style-name="P1"><text:span text:style-name="T54"/></text:p>
      <text:p text:style-name="P1"><text:span text:style-name="T55">4. Propunere introducere art. 6</text:span></text:p>
      <text:p text:style-name="P1"><text:span text:style-name="T55">Art. 6.</text:span><text:span text:style-name="T56"><text:s/>Rapoartele de expertiz</text:span><text:span text:style-name="T57">ă psihologică vor fi semnate și parafate de psihologul emitent. Rapoartele emise de psihologii care lucrează<text:s/></text:span><text:span text:style-name="T58">în sistem de liber</text:span><text:span text:style-name="T59">ă practică vor fi securizate prin aplicarea timbrului profesional sau prin modalitatea de securizare a actelor profesionale<text:s/></text:span><text:span text:style-name="T60">în vigoare la momentul emiterii raportului. Rapoartele emise de psihologii angaja</text:span><text:span text:style-name="T61">ți<text:s/></text:span><text:span text:style-name="T62">în sistemul public vor fi securizate prin acordarea unui num</text:span><text:span text:style-name="T63">ăr de<text:s/></text:span><text:span text:style-name="T64">înregistrare din partea institu</text:span><text:span text:style-name="T65">ției emitente și aplicarea ștampilei instituției. </text:span></text:p>
      <text:p text:style-name="P1"><text:span text:style-name="T66">Argumentare</text:span></text:p>
      <text:p text:style-name="P1"><text:span text:style-name="T67">Întrucât expertizele reprezint</text:span><text:span text:style-name="T68">ă situații de evaluare cu miză<text:s/></text:span><text:span text:style-name="T69">înalt</text:span><text:span text:style-name="T70">ă, securizarea rapoartelor este importantă.</text:span></text:p>
      <text:p text:style-name="P1"><text:span text:style-name="T71"/></text:p>
      <text:p text:style-name="P1"><text:span text:style-name="T72">5. Propunere re-numerotare art. 3, 4, 5</text:span></text:p>
      <text:p text:style-name="P1"><text:span text:style-name="T73">Pentru articolele 3, 4, 5 se modific</text:span><text:span text:style-name="T74">ă numerotarea și devin 4, 7, 8 (3 devine 4, 4 devine 7 și 5 devine 8).</text:span></text:p>
      <text:p text:style-name="P1"><text:span text:style-name="T75"/></text:p>
      <text:p text:style-name="P2"><text:span text:style-name="T75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